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b3a" officeooo:paragraph-rsid="00151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t Hollingsworth is one of the most talented persons I know. The story that he told us, about his life and work is very interesting. After that, I had a filling that I want to be a colorist too, but the filling has pass. He worked very hard in his life to get what he want, and he did it.The thing I learnd from him is to ''Never give up on something that you really want, no matter how hard it is!'' Now,he has a nice family here in Croatia and a job that he always wanted. Be a colorist!<text:line-break/><text:line-break/><text:line-break/><text:line-break/><text:line-break/><text:line-break/><text:line-break/> <text:s text:c="103"/>Nikolina Kretić 8.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2:28:17.544000000</meta:creation-date>
    <dc:date>2013-11-22T12:38:42.169000000</dc:date>
    <meta:editing-duration>P0D</meta:editing-duration>
    <meta:editing-cycles>1</meta:editing-cycles>
    <meta:document-statistic meta:table-count="0" meta:image-count="0" meta:object-count="0" meta:page-count="1" meta:paragraph-count="1" meta:word-count="103" meta:character-count="621" meta:non-whitespace-character-count="409"/>
    <meta:generator>LibreOffice/4.1.1.2$Windows_x86 LibreOffice_project/7e4286b58adc75a14f6d83f53a03b6c11fa2903</meta:generator>
  </office:meta>
</office:document-meta>
</file>